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ef5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775b" officeooo:paragraph-rsid="0016775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ef54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ef54"/>
    </style:style>
    <style:style style:name="T6" style:family="text">
      <style:text-properties officeooo:rsid="001466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2">Nº </text:span><text:span text:style-name="T3">37839 – CD – Somos Vida y Familia, </text:span><text:span text:style-name="T5">de la </text:span>diputad<text:span text:style-name="T5">a</text:span> <text:span text:style-name="T5">Armas Belavi, </text:span>por el cual <text:span text:style-name="T5">se solicita a través del organismo que corresponda disponga informar la cantidad de instituciones que cuentan con planes de enseñanza de Lengua de Señas en los distintos niveles de Educación (inicial, primario, secundario y superior)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<text:span text:style-name="T5">á</text:span>mara de Diputados de la Provincia, en ejercicio de las atribuciones que le confiere el Art<text:span text:style-name="T5">í</text:span>culo 45 de la Constituci<text:span text:style-name="T5">ó</text:span>n Provincial, solicita al Poder Ejecutivo se sirva informar, a trav<text:span text:style-name="T5">é</text:span>s del organismo que corresponda, lo siguiente: </text:p>
      <text:p text:style-name="P5"><text:span text:style-name="T5">a) c</text:span>antidad de instituciones que cuentan con planes de ense<text:span text:style-name="T5">ñ</text:span>anza de lengua de se<text:span text:style-name="T5">ñ</text:span>as en los distintos niveles de educaci<text:span text:style-name="T5">ó</text:span>n (inicial, primario, secundario y superior); </text:p>
      <text:p text:style-name="P5"><text:span text:style-name="T5">b) c</text:span>antidad de docentes y horas que los mismos tienen para el dictado de la asignatura;</text:p>
      <text:p text:style-name="P5"><text:span text:style-name="T5">c) p</text:span>lanes y Programas de Capacitaci<text:span text:style-name="T5">ó</text:span>n implementados para llegar a los docentes de establecimientos tanto de gesti<text:span text:style-name="T5">ó</text:span>n oficial como de gesti<text:span text:style-name="T5">ó</text:span>n privada;</text:p>
      <text:p text:style-name="P5"><text:span text:style-name="T5">d) t</text:span>raductores especialistas en lengua de se<text:span text:style-name="T5">ñ</text:span>as que intervienen en actos oficiales; <text:span text:style-name="T5">y,</text:span> </text:p>
      <text:p text:style-name="P5"><text:span text:style-name="T5">e) nó</text:span>mina de medios audiovisuales y en formato web que transmiten ac<text:span text:style-name="T5">t</text:span>os oficiales y que cuentan con traductores especializa<text:span text:style-name="T6">dos en </text:span>lengua de se<text:span text:style-name="T6">ña</text:span>s. </text:p>
      <text:p text:style-name="P7">Sala de <text:span text:style-name="T1">la Comisión por Zoom, 11 de noviembre de 2020. </text:span></text:p>
      <text:p text:style-name="P8">Firmantes: Diputados Balagué, De Ponti, Di Stefano, Donnet, Hynes y Argañara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1T11:38:11.252630327</dc:date>
    <meta:print-date>2020-11-11T11:35:47.639777933</meta:print-date>
    <meta:editing-cycles>50</meta:editing-cycles>
    <meta:editing-duration>PT1H20M31S</meta:editing-duration>
    <meta:generator>LibreOffice/6.0.7.3$Linux_X86_64 LibreOffice_project/00m0$Build-3</meta:generator>
    <meta:document-statistic meta:table-count="0" meta:image-count="1" meta:object-count="0" meta:page-count="1" meta:paragraph-count="13" meta:word-count="281" meta:character-count="1806" meta:non-whitespace-character-count="1527"/>
  </office:meta>
</office:document-meta>
</file>